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D#m C# D#m C#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D#m C#</text:p>
      <text:p><text:s text:c="2"/>…/<text:span text:style-name="Measure_20__23_1">Fa</text:span>tiguer l'esprit critique et <text:span text:style-name="Measure_20__23_2">le</text:span> sens moral) x4) <text:s text:c="4"/>B <text:s/>C#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21311475409838in" fo:page-width="9.0573770491803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